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Default" style:list-style-name="">
      <style:paragraph-properties style:text-autospace="none"/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6" style:family="paragraph" style:parent-style-name="Default" style:list-style-name="">
      <style:paragraph-properties style:text-autospace="none"/>
      <style:text-properties fo:font-size="14pt" style:font-size-asian="14pt" style:font-size-complex="14pt"/>
    </style:style>
    <style:style style:name="P7" style:family="paragraph" style:parent-style-name="Default" style:list-style-name="">
      <style:paragraph-properties style:text-autospace="none"/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8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</style:style>
    <style:style style:name="P9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fo:font-size="14pt" style:font-size-asian="14pt" style:font-size-complex="14pt"/>
    </style:style>
    <style:style style:name="P10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4pt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P11" style:family="paragraph" style:parent-style-name="Standard">
      <style:text-properties fo:language="ru" fo:country="RU"/>
    </style:style>
    <style:style style:name="T1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text-line-through-style="none" style:font-name="Times New Roman1" fo:font-size="14pt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4" style:family="text">
      <style:text-properties fo:color="#000000" style:text-line-through-style="none" style:font-name="Times New Roman1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5" style:family="text">
      <style:text-properties fo:color="#000000" style:text-line-through-style="none" style:font-name="Times New Roman1" fo:font-size="14pt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6" style:family="text">
      <style:text-properties fo:color="#000000" style:text-line-through-style="none" style:font-name="Times New Roman1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T7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8" style:family="text">
      <style:text-properties style:text-line-through-style="none" style:font-name="Times New Roman1" fo:font-size="14pt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ешить задачи!</text:p>
      <text:p text:style-name="P2"/>
      <text:p text:style-name="P2"/>
      <text:p text:style-name="P2"/>
      <text:p text:style-name="P2"/>
      <text:p text:style-name="P2">Задачи </text:p>
      <text:p text:style-name="P8"><text:span text:style-name="T1">1. На Иванову А. приговором суда был присужден штраф по ч. 1 ст.123 УК РФ штраф в размере 60 тыс. руб. В качестве дополнительного наказания было назначено «лишение права работать в медицинских учреждениях». Работая врачом-терапевтом, она произвела искусственное прерывание беременности Р., имевшей противопоказания к аборту (беременность свыше 12 недель). Приговор в течение года по вине судебного пристава не был приведен в исполнение. Когда это обнаружилось, Иванова А. была переведена работать санитаркой в той же больнице. Судья своим постановлением заменил «невзысканный штраф исправительными работами сроком на один год» в пределах санкции ч.1 ст. 123 УК РФ. </text:span></text:p>
      <text:p text:style-name="P4"/>
      <text:p text:style-name="P5">Соответствует ли приговор и постановление уголовному делу? </text:p>
      <text:p text:style-name="P1"><text:span text:style-name="T2">2.Чагин И. осужден за получение взятки по ч. 1 ст. 290 УК РФ к 5 годам лишения свободы с лишением звания майора юстиции. В кассационной жалобе адвокат осужденного указал, что суд мог только ходатайствовать о лишении Ч. специального звания, а не лишать его, поэтому в этой части необходимо изменение приговора. </text:span></text:p>
      <text:p text:style-name="P1"><text:span text:style-name="T4">Соответствует ли вынесенный приговор действующему УК и основаны ли доводы, приведенные в кассационной жалобе? </text:span></text:p>
      <text:p text:style-name="P1"><text:span text:style-name="T4"/></text:p>
      <text:p text:style-name="P1"><text:span text:style-name="T4"/></text:p>
      <text:p text:style-name="P8"><text:span text:style-name="T7">3. Накануне 16-летия Кареев Л. обманом завладел дорогим сотовым телефоном несовершеннолетнего В. Спустя 2 месяца Кареев совершил преступление, предусмотренное ч. 1 ст. 158 УК РФ. Он был осужден за мошенничество к 1 году 6 месяцам лишения свободы и за кражу к 1 году 3 месяцам, а по совокупности преступлений – к лишению свободы с отбыванием наказания в воспитательной колонии на срок 2 года. </text:span></text:p>
      <text:p text:style-name="P3">Мог ли так поступить суд? </text:p>
      <text:p text:style-name="P3"><text:span text:style-name="T3"/></text:p>
      <text:p text:style-name="P8"><text:span text:style-name="T3">4. Близнюк П. и Гирко В. в возрасте 15 лет, попав под влияние ранее судимого Н., путем проникновения в торговый киоск похитили конфеты, шоколад и прохладительные напитки на сумму 2350 рублей. До этого они оба </text:span><text:span text:style-name="T6"><text:s/></text:span></text:p>
      <text:p text:style-name="P9">успешно учились в школе, на учете в инспекции по делам несовершеннолетних не состояли, увлекались спортом. </text:p>
      <text:p text:style-name="P6"/>
      <text:p text:style-name="P7">Какие варианты решения по их делу возможны? </text:p>
      <text:p text:style-name="P10"/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5S</meta:editing-duration>
    <meta:editing-cycles>4</meta:editing-cycles>
    <meta:generator>OpenOffice/4.1.3$Win32 OpenOffice.org_project/413m1$Build-9783</meta:generator>
    <dc:date>2022-01-10T10:28:09.27</dc:date>
    <dc:creator>Николай Обухов</dc:creator>
    <meta:document-statistic meta:table-count="0" meta:image-count="0" meta:object-count="0" meta:page-count="1" meta:paragraph-count="11" meta:word-count="294" meta:character-count="1944"/>
    <meta:user-defined meta:name="Info 1"/>
    <meta:user-defined meta:name="Info 2"/>
    <meta:user-defined meta:name="Info 3"/>
    <meta:user-defined meta:name="Info 4"/>
  </office:meta>
</office:document-meta>
</file>